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F0000008ADAA2D879A2A8C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Narrow" svg:font-family="ArialNarrow" style:font-family-generic="swiss"/>
    <style:font-face style:name="ArialNarrow-Bold" svg:font-family="ArialNarrow-Bold" style:font-family-generic="swiss"/>
    <style:font-face style:name="Droid Sans" svg:font-family="'Droid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Narrow" fo:font-size="14pt" style:font-size-asian="14pt" style:font-name-complex="Arial Narrow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 Narrow"/>
    </style:style>
    <style:style style:name="P5" style:family="paragraph" style:parent-style-name="Standard">
      <style:paragraph-properties fo:line-height="150%"/>
      <style:text-properties style:font-name="Times New Roman" fo:font-size="11pt" style:font-size-asian="11pt" style:language-asian="it" style:country-asian="IT" style:font-name-complex="Arial Narrow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6776b" style:language-asian="it" style:country-asian="IT" style:font-name-complex="Arial Narrow"/>
    </style:style>
    <style:style style:name="P7" style:family="paragraph" style:parent-style-name="Standard">
      <style:paragraph-properties fo:line-height="150%"/>
      <style:text-properties style:font-name="Times New Roman" officeooo:paragraph-rsid="0016776b" style:language-asian="it" style:country-asian="IT" style:font-name-complex="Arial Narrow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6776b" style:language-asian="it" style:country-asian="IT" style:font-name-complex="Times New Roman"/>
    </style:style>
    <style:style style:name="P9" style:family="paragraph" style:parent-style-name="Standard">
      <style:paragraph-properties fo:line-height="150%"/>
      <style:text-properties style:font-name="Times New Roman" officeooo:paragraph-rsid="0016776b" style:language-asian="it" style:country-asian="I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language-asian="it" style:country-asian="IT" style:font-style-asian="italic" style:font-name-complex="Arial Narrow"/>
    </style:style>
    <style:style style:name="P11" style:family="paragraph" style:parent-style-name="Standard">
      <style:text-properties style:font-name="Times New Roman" fo:font-size="10pt" style:font-size-asian="10pt" style:font-name-complex="Arial Narrow"/>
    </style:style>
    <style:style style:name="P12" style:family="paragraph" style:parent-style-name="Standard">
      <style:text-properties style:font-name="Times New Roman" fo:font-size="9pt" fo:font-style="italic" fo:font-weight="bold" style:font-name-asian="Droid Sans" style:font-size-asian="9pt" style:font-style-asian="italic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font-style="italic" style:font-name-asian="Droid Sans" style:font-size-asian="9pt" style:font-style-asian="italic" style:font-size-complex="9pt"/>
    </style:style>
    <style:style style:name="P14" style:family="paragraph" style:parent-style-name="Heading">
      <style:text-properties style:font-name="Times New Roman" fo:font-size="12pt" style:font-size-asian="12pt" style:font-name-complex="Arial Narrow"/>
    </style:style>
    <style:style style:name="P15" style:family="paragraph" style:parent-style-name="Heading">
      <style:text-properties style:font-name="Times New Roman" fo:font-size="10pt" style:font-size-asian="10pt" style:font-name-complex="Arial Narrow"/>
    </style:style>
    <style:style style:name="P16" style:family="paragraph" style:parent-style-name="Heading">
      <style:paragraph-properties fo:text-align="start" style:justify-single-word="false"/>
      <style:text-properties style:font-name="Times New Roman" fo:font-size="10pt" style:font-size-asian="10pt" style:font-name-complex="Arial Narrow"/>
    </style:style>
    <style:style style:name="P17" style:family="paragraph" style:parent-style-name="Heading">
      <style:paragraph-properties fo:text-align="start" style:justify-single-word="false"/>
      <style:text-properties style:font-name="Times New Roman" fo:font-size="10pt" officeooo:paragraph-rsid="0016776b" style:font-size-asian="10pt" style:font-name-complex="Arial Narrow"/>
    </style:style>
    <style:style style:name="P18" style:family="paragraph" style:parent-style-name="Heading">
      <style:paragraph-properties fo:text-align="justify" style:justify-single-word="false"/>
      <style:text-properties style:font-name="Times New Roman" fo:font-size="10pt" style:font-size-asian="10pt" style:font-name-complex="Arial Narrow"/>
    </style:style>
    <style:style style:name="P19" style:family="paragraph" style:parent-style-name="Heading">
      <style:text-properties style:font-name="Times New Roman" fo:font-size="11pt" style:font-size-asian="11pt" style:font-name-complex="Arial Narrow"/>
    </style:style>
    <style:style style:name="P20" style:family="paragraph" style:parent-style-name="Heading">
      <style:paragraph-properties fo:margin-left="10.252cm" fo:margin-right="0cm" fo:text-indent="0cm" style:auto-text-indent="false"/>
      <style:text-properties style:font-name="Times New Roman" fo:font-size="10pt" style:font-size-asian="10pt" style:font-name-complex="Arial Narrow"/>
    </style:style>
    <style:style style:name="P21" style:family="paragraph" style:parent-style-name="Heading">
      <style:paragraph-properties fo:margin-top="0.499cm" fo:margin-bottom="0.3cm" loext:contextual-spacing="false" fo:line-height="150%" style:writing-mode="lr-tb"/>
      <style:text-properties style:font-name="Times New Roman" fo:font-size="11pt" officeooo:paragraph-rsid="0016776b" style:font-size-asian="11pt" style:font-name-complex="Arial Narrow"/>
    </style:style>
    <style:style style:name="P22" style:family="paragraph" style:parent-style-name="Heading">
      <style:paragraph-properties fo:margin-top="0.4cm" fo:margin-bottom="0cm" loext:contextual-spacing="false" fo:text-align="justify" style:justify-single-word="false" style:writing-mode="lr-tb"/>
      <style:text-properties style:font-name="Times New Roman" fo:font-size="10pt" style:font-size-asian="10pt" style:font-name-complex="Arial Narrow"/>
    </style:style>
    <style:style style:name="P23" style:family="paragraph" style:parent-style-name="Text_20_body">
      <style:text-properties style:font-name="Times New Roman" fo:font-size="10pt" style:font-size-asian="10pt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Heading" style:master-page-name="Standard">
      <style:paragraph-properties style:page-number="auto"/>
      <style:text-properties style:font-name="Times New Roman" fo:font-size="10pt" style:font-size-asian="10pt" style:font-name-complex="Arial Narrow"/>
    </style:style>
    <style:style style:name="P26" style:family="paragraph" style:parent-style-name="Heading" style:list-style-name="WW8Num1">
      <style:paragraph-properties fo:text-align="start" style:justify-single-word="false"/>
      <style:text-properties style:font-name="Times New Roman" fo:font-size="10pt" style:font-size-asian="10pt" style:font-name-complex="Arial Narrow"/>
    </style:style>
    <style:style style:name="P27" style:family="paragraph" style:parent-style-name="Heading" style:list-style-name="WW8Num1">
      <style:paragraph-properties fo:text-align="justify" style:justify-single-word="false"/>
      <style:text-properties style:font-name="Times New Roman" fo:font-size="10pt" style:font-size-asian="10pt" style:font-name-complex="Arial Narrow"/>
    </style:style>
    <style:style style:name="P28" style:family="paragraph" style:parent-style-name="Heading_20_1">
      <style:text-properties style:font-name="Times New Roman" fo:font-size="10pt" style:font-size-asian="10pt" style:font-name-complex="Arial Narrow"/>
    </style:style>
    <style:style style:name="T1" style:family="text">
      <style:text-properties fo:font-size="10pt" style:font-size-asian="10pt"/>
    </style:style>
    <style:style style:name="T2" style:family="text">
      <style:text-properties style:font-name-complex="Arial Narrow"/>
    </style:style>
    <style:style style:name="T3" style:family="text">
      <style:text-properties officeooo:rsid="000bb570" style:font-name-complex="Arial Narrow"/>
    </style:style>
    <style:style style:name="T4" style:family="text">
      <style:text-properties officeooo:rsid="000d20f3" style:font-name-complex="Arial Narrow"/>
    </style:style>
    <style:style style:name="T5" style:family="text">
      <style:text-properties fo:font-style="italic" style:font-name-asian="Droid Sans" style:font-style-asian="italic"/>
    </style:style>
    <style:style style:name="T6" style:family="text">
      <style:text-properties fo:font-style="italic" officeooo:rsid="001bd5d3" style:font-name-asian="Droid Sans" style:font-style-asian="italic"/>
    </style:style>
    <style:style style:name="T7" style:family="text">
      <style:text-properties fo:font-style="italic" fo:font-weight="bold" style:font-name-asian="Droid Sans" style:font-style-asian="italic" style:font-weight-asian="bold"/>
    </style:style>
    <style:style style:name="T8" style:family="text">
      <style:text-properties officeooo:rsid="000bb570"/>
    </style:style>
    <style:style style:name="T9" style:family="text">
      <style:text-properties officeooo:rsid="001bd5d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/>
      <text:p text:style-name="P14">RELAZIONE DEL DIRETTORE DEI LAVORI A STRUTTURE ULTIMATE</text:p>
      <text:p text:style-name="P14">E COMUNICAZIONE DI COMPLETAMENTO STRUTTURE</text:p>
      <text:p text:style-name="P15">art. 65 del D.P.R. 6.6.2001 n. 380 – L.R.V. 13.4.2001 n. 11</text:p>
      <text:p text:style-name="P15"/>
      <text:h text:style-name="P28" text:outline-level="1"/>
      <text:p text:style-name="P11"/>
      <text:p text:style-name="P4">IL SOTTOSCRITTO DIRETTORE DEI LAVORI DELLE STRUTTURE</text:p>
      <text:p text:style-name="P5"/>
      <text:p text:style-name="P6">Cognome _________________________________________ <text:s/>Nome __________________________________________</text:p>
      <text:p text:style-name="P8"><text:span text:style-name="T1">Codice Fiscale |__|__|__|__|__|__|__|__|__|__|__|__|__|__|__|__| <text:s/></text:span><text:span text:style-name="T2">nato a _____________________ </text:span><text:span text:style-name="T3">p</text:span><text:span text:style-name="T2">rov. _____ il _______ <text:s/>residente a ________________________ </text:span><text:span text:style-name="T3">p</text:span><text:span text:style-name="T2">rov. ____ <text:s/>CAP ________ in </text:span><text:span text:style-name="T3">v</text:span><text:span text:style-name="T2">ia _____________________________ </text:span><text:span text:style-name="T3">n</text:span><text:span text:style-name="T2">. ____ </text:span><text:span text:style-name="T3">t</text:span><text:span text:style-name="T2">el _____________</text:span><text:span text:style-name="T3"> </text:span><text:span text:style-name="T2">con </text:span><text:span text:style-name="T3">s</text:span><text:span text:style-name="T2">tudio </text:span><text:span text:style-name="T3">p</text:span><text:span text:style-name="T2">rofessionale in ________________________________ </text:span><text:span text:style-name="T3">p</text:span><text:span text:style-name="T2">rov. ______ CAP ____________</text:span></text:p>
      <text:p text:style-name="P7">in <text:span text:style-name="T8">v</text:span>ia ____________________________________ <text:span text:style-name="T8">n</text:span>. ________ <text:span text:style-name="T8">t</text:span>el __________ fax ___________ cell _______________</text:p>
      <text:p text:style-name="P9"><text:span text:style-name="T3">PEC ________________________ </text:span><text:span text:style-name="T4">iscritto all'albo <text:s/>____________________ della provincia di ___________ al n. ______</text:span></text:p>
      <text:p text:style-name="P7"/>
      <text:p text:style-name="P17">Relativamente alla seguente Denuncia opere strutturali n. _____________ anno _____________</text:p>
      <text:p text:style-name="P21">DICHIARA</text:p>
      <text:list xml:id="list1210261164" text:style-name="WW8Num1">
        <text:list-item>
          <text:p text:style-name="P26">che i lavori delle opere strutturali sono iniziati il giorno ______________</text:p>
        </text:list-item>
        <text:list-item>
          <text:p text:style-name="P26">che i lavori sono stati ultimati il giorno _____________</text:p>
        </text:list-item>
        <text:list-item>
          <text:p text:style-name="P27">che alle strutture non sono state apportate varianti tali da dover essere denunciate, per cui le opere sono state realizzate secondo i disegni esecutivi di progetto nel pieno rispetto delle prescrizioni di legge;</text:p>
        </text:list-item>
        <text:list-item>
          <text:p text:style-name="P26">che durante il corso dei lavori non si sono verificati incidenti di sorta;</text:p>
        </text:list-item>
        <text:list-item>
          <text:p text:style-name="P26">che lo scrivente ha costantemente controllato le fasi della costruzione;</text:p>
        </text:list-item>
        <text:list-item>
          <text:p text:style-name="P26">che l'opera è soggetta a prove di carico, di cui si allega copia dei relativi verbali;</text:p>
        </text:list-item>
        <text:list-item>
          <text:p text:style-name="P26">che l'opera non è soggetta a prove di carico;</text:p>
        </text:list-item>
        <text:list-item>
          <text:p text:style-name="P26">che sono state eseguite regolari prove di laboratorio sui materiali impiegati di cui ai certificati allegati</text:p>
        </text:list-item>
        <text:list-item>
          <text:p text:style-name="P27">che in merito a quanto sopra esposto lo scrivente ritiene di aver adempiuto agli obblighi di cui all’art. 65 del D.P.R. 6 giugno 2001 n. 380.</text:p>
        </text:list-item>
      </text:list>
      <text:p text:style-name="P19">COMUNICA</text:p>
      <text:p text:style-name="P22">Che le strutture dell’opera sono state completate in ogni parte. Invita pertanto il collaudatore ad espletare le pratiche di collaudo entro sessanta giorni dalla data della presente.</text:p>
      <text:p text:style-name="P18"/>
      <text:p text:style-name="P16"/>
      <text:p text:style-name="P16">Data _____________________</text:p>
      <text:p text:style-name="P16"/>
      <text:p text:style-name="P16"/>
      <text:p text:style-name="P20">Firma e timbro del Direttore Lavori</text:p>
      <text:p text:style-name="P20"/>
      <text:p text:style-name="P20">________________________________________</text:p>
      <text:p text:style-name="P10"/>
      <text:p text:style-name="P10"/>
      <text:p text:style-name="P10"/>
      <text:p text:style-name="P10"/>
      <text:p text:style-name="P12">INFORMATIVA SULLA PRIVACY (A<text:span text:style-name="T9">rt</text:span>. 13 del <text:span text:style-name="T9">D.l</text:span>gs. n. 196/2003)</text:p>
      <text:p text:style-name="P12"/>
      <text:p text:style-name="P13">Ai sensi dell’art. 13 del codice in materia di protezione dei dati personali si forniscono le seguenti informazioni:</text:p>
      <text:p text:style-name="P24"><text:span text:style-name="T7">Finalità del trattamento:</text:span><text:span text:style-name="T5"> </text:span><text:span text:style-name="T6">i</text:span><text:span text:style-name="T5"> dati personali dichiarati saranno utilizzati dagli uffici nell’abito del procedimento per il quale la presente segnalazione viene resa.</text:span></text:p>
      <text:p text:style-name="P24"><text:span text:style-name="T7">Modalità:</text:span><text:span text:style-name="T5"> </text:span><text:span text:style-name="T6">i</text:span><text:span text:style-name="T5">l trattamento avverrà sia con strumenti cartacei sia su supporti informatici a disposizione degli uffici.</text:span></text:p>
      <text:p text:style-name="P24"><text:span text:style-name="T7">Ambito di comunicazione:</text:span><text:span text:style-name="T5"> </text:span><text:span text:style-name="T6">i</text:span><text:span text:style-name="T5"> dati verranno comunicati a terzi ai sensi della </text:span><text:span text:style-name="T6">L</text:span><text:span text:style-name="T5">. n. 241/1990, ove applicabile, e in caso di verifiche ai sensi dell’art. 71 del </text:span><text:span text:style-name="T6">D</text:span><text:span text:style-name="T5">.P.R. n. 445/2000.</text:span></text:p>
      <text:p text:style-name="P24"><text:span text:style-name="T7">Diritti:</text:span><text:span text:style-name="T5"> </text:span><text:span text:style-name="T6">i</text:span><text:span text:style-name="T5">l sottoscrittore può in ogni momento esercitare i diritti di accesso, rettifica, aggiornamento e integrazione dei dati ai sensi dell’art. 7 del </text:span><text:span text:style-name="T6">D</text:span><text:span text:style-name="T5">.lgs. n. 196/2003 rivolgendo le richieste al SUE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Narrow" svg:font-family="ArialNarrow" style:font-family-generic="swiss"/>
    <style:font-face style:name="ArialNarrow-Bold" svg:font-family="ArialNarrow-Bold" style:font-family-generic="swiss"/>
    <style:font-face style:name="Droid Sans" svg:font-family="'Droid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Narrow" fo:font-family="ArialNarrow" style:font-family-generic="swiss" fo:font-size="18pt" style:font-size-asian="18pt" style:language-asian="it" style:country-asian="IT" style:font-name-complex="ArialNarrow" style:font-family-complex="ArialNarrow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Narrow-Bold" fo:font-family="ArialNarrow-Bold" style:font-family-generic="swiss" fo:font-weight="bold" style:language-asian="it" style:country-asian="IT" style:font-weight-asian="bold" style:font-name-complex="ArialNarrow-Bold" style:font-family-complex="ArialNarrow-Bold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language-asian="it" style:country-asian="I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3pt" style:font-size-asian="13pt" style:language-asian="it" style:country-asian="I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Narrow" fo:font-size="14pt" style:font-size-asian="14pt" style:font-name-complex="Arial Narrow"/>
    </style:style>
    <style:style style:name="MP2" style:family="paragraph" style:parent-style-name="Header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 Narro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1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0.672cm" svg:height="0.649cm" draw:z-index="0"><draw:image xlink:href="Pictures/100000000000008F0000008ADAA2D879A2A8C8BC.jpg" xlink:type="simple" xlink:show="embed" xlink:actuate="onLoad"/></draw:frame></text:p>
        <text:p text:style-name="MP2">COMUNE DI PADOVA</text:p>
        <text:p text:style-name="MP2">SETTORE EDILIZIA PRIVATA</text:p>
      </style:header>
      <style:header-first>
        <text:p text:style-name="MP1"><draw:frame draw:style-name="Mfr1" draw:name="logo" text:anchor-type="as-char" svg:width="0.672cm" svg:height="0.649cm" draw:z-index="0"><draw:image xlink:href="Pictures/100000000000008F0000008ADAA2D879A2A8C8BC.jpg" xlink:type="simple" xlink:show="embed" xlink:actuate="onLoad"/></draw:frame></text:p>
        <text:p text:style-name="MP3">COMUNE DI PADOVA</text:p>
        <text:p text:style-name="MP3">Settore Edilizia Privata</text:p>
      </style:header-first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GRAZIONE DENUNCIA PER VARIANTI</dc:title>
    <meta:initial-creator>Comune di Padova</meta:initial-creator>
    <meta:creation-date>2016-10-19T12:20:00</meta:creation-date>
    <dc:creator>M.B.</dc:creator>
    <dc:date>2017-09-12T16:42:11.859000000</dc:date>
    <meta:print-date>2016-10-05T09:46:00</meta:print-date>
    <meta:editing-cycles>8</meta:editing-cycles>
    <meta:editing-duration>PT13M2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36" meta:word-count="429" meta:character-count="3039" meta:non-whitespace-character-count="2647"/>
  </office:meta>
</office:document-meta>
</file>